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officeooo:rsid="001e7da4" officeooo:paragraph-rsid="001e7da4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position="super 58%"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Bradley Hand ITC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own of Elk Mound Plan Commission Meeting</text:span></text:p>
      <text:p text:style-name="P3"><text:span text:style-name="T2">Notice is Hereby Given that a Joint Meeting of the Plan Commission Board and Town Board with will be held at 6:00 p.m. on Thursday, February 6, 2025 at the Elk Mound Town Hall at N6299 906</text:span><text:span text:style-name="T3">th</text:span><text:span text:style-name="T2"> Street, Elk Mound, WI For the transaction of business as follows:</text:span></text:p>
      <text:p text:style-name="P4"/>
      <text:list xml:id="list1658512687" text:style-name="WWNum1">
        <text:list-item>
          <text:p text:style-name="P1"><text:span text:style-name="T4">Open the meeting</text:span></text:p>
        </text:list-item>
        <text:list-item>
          <text:p text:style-name="P1"><text:span text:style-name="T4">Confirm posting at the Elk Mound Town Hall and the Website</text:span></text:p>
        </text:list-item>
        <text:list-item>
          <text:p text:style-name="P1"><text:span text:style-name="T4">CSM-Larson</text:span></text:p>
        </text:list-item>
        <text:list-item>
          <text:p text:style-name="P2"><text:span text:style-name="T4">CSM-Coomer</text:span></text:p>
        </text:list-item>
        <text:list-item>
          <text:p text:style-name="P1"><text:span text:style-name="T4">John Hutchison</text:span></text:p>
        </text:list-item>
        <text:list-item>
          <text:p text:style-name="P1"><text:span text:style-name="T4">MHP Ordinance Review</text:span></text:p>
        </text:list-item>
        <text:list-item>
          <text:p text:style-name="P1"><text:span text:style-name="T4">Nelson Plat</text:span></text:p>
        </text:list-item>
        <text:list-item>
          <text:p text:style-name="P2"><text:span text:style-name="T4">Update Land use Plan before County updates Comprehensive plan</text:span></text:p>
        </text:list-item>
        <text:list-item>
          <text:p text:style-name="P1"><text:span text:style-name="T4">Other Business</text:span></text:p>
        </text:list-item>
        <text:list-item>
          <text:p text:style-name="P1"><text:span text:style-name="T4">Adjourn</text:span></text:p>
        </text:list-item>
      </text:list>
      <text:p text:style-name="Standard"/>
      <text:p text:style-name="Standard"/>
      <text:p text:style-name="Standard"/>
      <text:p text:style-name="Standard"><text:span text:style-name="T5">Posted by</text:span></text:p>
      <text:p text:style-name="Standard"><text:span text:style-name="T5">Kelly Bartholomew, Clerk</text:span></text:p>
      <text:p text:style-name="Standard"><text:span text:style-name="T5">Town of Elk Mound, Dunn County, WI</text:span></text:p>
      <text:p text:style-name="Standard"><text:span text:style-name="T5">January 31, 20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yn loechler</meta:initial-creator>
    <meta:editing-cycles>3</meta:editing-cycles>
    <meta:creation-date>2025-01-31T03:34:00</meta:creation-date>
    <dc:date>2025-02-04T07:46:57.635000000</dc:date>
    <meta:editing-duration>PT5M13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6" meta:word-count="115" meta:character-count="622" meta:non-whitespace-character-count="533"/>
    <meta:user-defined meta:name="AppVersion">16.0000</meta:user-defined>
    <meta:template xlink:type="simple" xlink:actuate="onRequest" xlink:title="Normal" xlink:href=""/>
  </office:meta>
</office:document-meta>
</file>